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9-24">
            <text:p>24.09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21" office:value-type="float" office:value="161541.05">
            <text:p>161,541.05</text:p>
          </table:table-cell>
          <table:table-cell table:style-name="ce22"/>
          <table:table-cell table:style-name="ce21" table:number-columns-repeated="3"/>
          <table:table-cell table:style-name="ce21" table:formula="of:=SUM([.D6:.H6])" office:value-type="float" office:value="161541.05">
            <text:p>161,541.05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9-24">
            <text:p>24.09.21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Farma logist</text:p>
          </table:table-cell>
          <table:table-cell table:style-name="ce21" office:value-type="float" office:value="397614.25">
            <text:p>397,614.25</text:p>
          </table:table-cell>
          <table:table-cell table:style-name="ce22" table:number-columns-repeated="3"/>
          <table:table-cell table:style-name="ce21"/>
          <table:table-cell table:style-name="ce21" table:formula="of:=SUM([.D7:.H7])" office:value-type="float" office:value="397614.25">
            <text:p>397,614.25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1-09-24">
            <text:p>24.09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pharm, Beograd</text:p>
          </table:table-cell>
          <table:table-cell table:style-name="ce21" office:value-type="float" office:value="393562.51">
            <text:p>393,562.51</text:p>
          </table:table-cell>
          <table:table-cell table:style-name="ce22"/>
          <table:table-cell table:style-name="ce21" table:number-columns-repeated="3"/>
          <table:table-cell table:style-name="ce21" table:formula="of:=SUM([.D8:.H8])" office:value-type="float" office:value="393562.51">
            <text:p>393,562.51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9-24">
            <text:p>24.09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</text:p>
          </table:table-cell>
          <table:table-cell table:style-name="ce22" office:value-type="float" office:value="64763.05">
            <text:p>64,763.05</text:p>
          </table:table-cell>
          <table:table-cell table:style-name="Default"/>
          <table:table-cell table:style-name="ce21" table:number-columns-repeated="3"/>
          <table:table-cell table:style-name="ce21" table:formula="of:=SUM([.D9:.H9])" office:value-type="float" office:value="64763.05">
            <text:p>64,763.05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9-24">
            <text:p>24.09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Institut za javno zdravlje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20000">
            <text:p>20,000.00</text:p>
          </table:table-cell>
          <table:table-cell table:style-name="ce21"/>
          <table:table-cell table:style-name="ce21" table:formula="of:=SUM([.D10:.H10])" office:value-type="float" office:value="20000">
            <text:p>20,00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9-24">
            <text:p>24.09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Zavod za zdravstvenu zaštitu radnika, Niš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800">
            <text:p>800.00</text:p>
          </table:table-cell>
          <table:table-cell table:style-name="ce21"/>
          <table:table-cell table:style-name="ce21" table:formula="of:=SUM([.D11:.H11])" office:value-type="float" office:value="800">
            <text:p>80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9-24">
            <text:p>24.09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ediana JKP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117292.34">
            <text:p>117,292.34</text:p>
          </table:table-cell>
          <table:table-cell table:style-name="ce21"/>
          <table:table-cell table:style-name="ce21" table:formula="of:=SUM([.D12:.H12])" office:value-type="float" office:value="117292.34">
            <text:p>117,292.34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9-24">
            <text:p>24.09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issus JKP, Niš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1385252.11">
            <text:p>1,385,252.11</text:p>
          </table:table-cell>
          <table:table-cell table:style-name="ce21"/>
          <table:table-cell table:style-name="ce21" table:formula="of:=SUM([.D13:.H13])" office:value-type="float" office:value="1385252.11">
            <text:p>1,385,252.11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9-24">
            <text:p>24.09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Elektro medica DOO, Niš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2640">
            <text:p>2,640.00</text:p>
          </table:table-cell>
          <table:table-cell table:style-name="ce21"/>
          <table:table-cell table:style-name="ce21" table:formula="of:=SUM([.D14:.H14])" office:value-type="float" office:value="2640">
            <text:p>2,64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9-24">
            <text:p>24.09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orica JKP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6140">
            <text:p>6,140.00</text:p>
          </table:table-cell>
          <table:table-cell table:style-name="ce21"/>
          <table:table-cell table:style-name="ce21" table:formula="of:=SUM([.D15:.H15])" office:value-type="float" office:value="6140">
            <text:p>6,14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9-24">
            <text:p>24.09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lobos osiguranje A.D.O. Beograd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1749.61">
            <text:p>1,749.61</text:p>
          </table:table-cell>
          <table:table-cell table:style-name="ce21"/>
          <table:table-cell table:style-name="ce21" table:formula="of:=SUM([.D16:.H16])" office:value-type="float" office:value="1749.61">
            <text:p>1,749.61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9-24">
            <text:p>24.09.21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Beohem-3 DOO, Beograd</text:p>
          </table:table-cell>
          <table:table-cell table:style-name="ce21"/>
          <table:table-cell table:style-name="ce22" office:value-type="float" office:value="104500">
            <text:p>104,500.00</text:p>
          </table:table-cell>
          <table:table-cell table:style-name="ce21" table:number-columns-repeated="3"/>
          <table:table-cell table:style-name="ce21" table:formula="of:=SUM([.D17:.H17])" office:value-type="float" office:value="104500">
            <text:p>104,50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9-24">
            <text:p>24.09.21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Inpharm, Beograd</text:p>
          </table:table-cell>
          <table:table-cell table:style-name="ce21"/>
          <table:table-cell table:style-name="ce22" office:value-type="float" office:value="152737.2">
            <text:p>152,737.20</text:p>
          </table:table-cell>
          <table:table-cell table:style-name="ce21" table:number-columns-repeated="3"/>
          <table:table-cell table:style-name="ce21" table:formula="of:=SUM([.D18:.H18])" office:value-type="float" office:value="152737.2">
            <text:p>152,737.2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9-24">
            <text:p>24.09.21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Nova grosis</text:p>
          </table:table-cell>
          <table:table-cell table:style-name="ce21"/>
          <table:table-cell table:style-name="ce22" office:value-type="float" office:value="44040">
            <text:p>44,040.00</text:p>
          </table:table-cell>
          <table:table-cell table:style-name="ce21" table:number-columns-repeated="3"/>
          <table:table-cell table:style-name="ce21" table:formula="of:=SUM([.D19:.H19])" office:value-type="float" office:value="44040">
            <text:p>44,04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9-24">
            <text:p>24.09.21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Sinofarm DOO, Beograd</text:p>
          </table:table-cell>
          <table:table-cell table:style-name="ce21"/>
          <table:table-cell table:style-name="ce22" office:value-type="float" office:value="16800">
            <text:p>16,800.00</text:p>
          </table:table-cell>
          <table:table-cell table:style-name="ce21" table:number-columns-repeated="3"/>
          <table:table-cell table:style-name="ce21" table:formula="of:=SUM([.D20:.H20])" office:value-type="float" office:value="16800">
            <text:p>16,80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1017480.86">
            <text:p>1,017,480.86</text:p>
          </table:table-cell>
          <table:table-cell table:style-name="ce24" table:formula="of:=SUM([.E6:.E28])" office:value-type="float" office:value="318077.2">
            <text:p>318,077.2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1533874.06">
            <text:p>1,533,874.06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2869432.12">
            <text:p>2,869,432.1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1017480.86">
            <text:p>1,017,480.86</text:p>
          </table:table-cell>
          <table:table-cell table:style-name="ce26" table:formula="of:=[.E29]+[.E38]" office:value-type="float" office:value="318077.2">
            <text:p>318,077.2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1533874.06">
            <text:p>1,533,874.06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2869432.12">
            <text:p>2,869,432.1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09/27/2021</text:date>, <text:time>13:01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9-27T13:01:43.77</dc:date>
    <meta:editing-duration>PT20H17M33S</meta:editing-duration>
    <meta:editing-cycles>83</meta:editing-cycles>
    <meta:document-statistic meta:table-count="3" meta:cell-count="128" meta:object-count="0"/>
  </office:meta>
</office:document-meta>
</file>